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3"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3"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3"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3"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3"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3"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3"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size="10pt" style:font-size-asian="10pt" style:font-size-complex="10pt"/>
    </style:style>
    <style:style style:name="P13" style:parent-style-name="Standard" style:family="paragraph">
      <style:paragraph-properties fo:text-align="center"/>
      <style:text-properties fo:font-size="10pt" style:font-size-asian="10pt" style:font-size-complex="10pt"/>
    </style:style>
    <style:style style:name="P14" style:parent-style-name="Standard" style:family="paragraph">
      <style:paragraph-properties fo:text-align="center"/>
      <style:text-properties fo:font-size="10pt" style:font-size-asian="10pt" style:font-size-complex="10pt"/>
    </style:style>
    <style:style style:name="P15" style:parent-style-name="Textbody" style:family="paragraph">
      <style:paragraph-properties fo:widows="2" fo:orphans="2" fo:margin-bottom="0in"/>
    </style:style>
    <style:style style:name="T16" style:parent-style-name="StrongEmphasis" style:family="text">
      <style:text-properties fo:color="#000000"/>
    </style:style>
    <style:style style:name="P17" style:parent-style-name="Textbody" style:family="paragraph">
      <style:paragraph-properties fo:widows="2" fo:orphans="2" fo:margin-bottom="0in"/>
    </style:style>
    <style:style style:name="T18" style:parent-style-name="StrongEmphasis" style:family="text">
      <style:text-properties fo:font-weight="normal" style:font-weight-asian="normal" style:font-weight-complex="normal" fo:color="#000000"/>
    </style:style>
    <style:style style:name="P19" style:parent-style-name="Textbody" style:family="paragraph">
      <style:paragraph-properties fo:widows="2" fo:orphans="2" fo:margin-bottom="0in"/>
    </style:style>
    <style:style style:name="T20" style:parent-style-name="StrongEmphasis" style:family="text">
      <style:text-properties fo:font-weight="normal" style:font-weight-asian="normal" style:font-weight-complex="normal" fo:color="#000000"/>
    </style:style>
    <style:style style:name="P21" style:parent-style-name="Textbody" style:family="paragraph">
      <style:paragraph-properties fo:widows="2" fo:orphans="2" fo:margin-bottom="0in"/>
    </style:style>
    <style:style style:name="T22" style:parent-style-name="StrongEmphasis" style:family="text">
      <style:text-properties fo:font-weight="normal" style:font-weight-asian="normal" style:font-weight-complex="normal" fo:color="#000000"/>
    </style:style>
    <style:style style:name="P23" style:parent-style-name="Textbody" style:family="paragraph">
      <style:paragraph-properties fo:widows="2" fo:orphans="2" fo:margin-bottom="0in"/>
    </style:style>
    <style:style style:name="P24" style:parent-style-name="Textbody" style:family="paragraph">
      <style:paragraph-properties fo:widows="2" fo:orphans="2" fo:margin-bottom="0in"/>
    </style:style>
    <style:style style:name="T25" style:parent-style-name="StrongEmphasis" style:family="text">
      <style:text-properties fo:color="#000000"/>
    </style:style>
    <style:style style:name="P26" style:parent-style-name="Textbody" style:family="paragraph">
      <style:paragraph-properties fo:widows="2" fo:orphans="2" fo:margin-bottom="0in"/>
    </style:style>
    <style:style style:name="T27" style:parent-style-name="StrongEmphasis" style:family="text">
      <style:text-properties fo:font-weight="normal" style:font-weight-asian="normal" style:font-weight-complex="normal" fo:color="#000000"/>
    </style:style>
    <style:style style:name="T28" style:parent-style-name="Domyślnaczcionkaakapitu" style:family="text">
      <style:text-properties fo:font-weight="bold" style:font-weight-asian="bold" style:font-weight-complex="bold"/>
    </style:style>
    <style:style style:name="P29" style:parent-style-name="Textbody" style:family="paragraph">
      <style:paragraph-properties fo:widows="2" fo:orphans="2" fo:margin-bottom="0in"/>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Textbody" style:family="paragraph">
      <style:paragraph-properties fo:widows="2" fo:orphans="2" fo:margin-bottom="0in"/>
    </style:style>
    <style:style style:name="T34" style:parent-style-name="Domyślnaczcionkaakapitu" style:family="text">
      <style:text-properties fo:font-weight="bold" style:font-weight-asian="bold" style:font-weight-complex="bold"/>
    </style:style>
    <style:style style:name="P35" style:parent-style-name="Textbody" style:family="paragraph">
      <style:paragraph-properties fo:widows="2" fo:orphans="2" fo:margin-bottom="0in"/>
    </style:style>
    <style:style style:name="T36" style:parent-style-name="StrongEmphasis" style:family="text">
      <style:text-properties fo:font-weight="normal" style:font-weight-asian="normal" style:font-weight-complex="normal" fo:color="#000000"/>
    </style:style>
    <style:style style:name="T37" style:parent-style-name="StrongEmphasis" style:family="text">
      <style:text-properties fo:color="#000000"/>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list-style-name="LFO2" style:family="paragraph">
      <style:paragraph-properties fo:text-align="justify"/>
    </style:style>
    <style:style style:name="P46" style:parent-style-name="Standard" style:list-style-name="LFO2" style:family="paragraph">
      <style:paragraph-properties fo:text-align="justify"/>
    </style:style>
    <style:style style:name="P47" style:parent-style-name="Standard" style:list-style-name="LFO2" style:family="paragraph">
      <style:paragraph-properties fo:text-align="justify"/>
    </style:style>
    <style:style style:name="P48" style:parent-style-name="Standard" style:list-style-name="LFO2" style:family="paragraph">
      <style:paragraph-properties fo:text-align="justify"/>
    </style:style>
    <style:style style:name="P49" style:parent-style-name="Standard" style:list-style-name="LFO2" style:family="paragraph">
      <style:paragraph-properties fo:text-align="justify"/>
    </style:style>
    <style:style style:name="P50" style:parent-style-name="Standard" style:list-style-name="LFO2" style:family="paragraph">
      <style:paragraph-properties fo:text-align="justify"/>
    </style:style>
    <style:style style:name="P51" style:parent-style-name="Standard" style:list-style-name="LFO2" style:family="paragraph">
      <style:paragraph-properties fo:text-align="justify"/>
    </style:style>
    <style:style style:name="P52" style:parent-style-name="Standard" style:list-style-name="LFO2" style:family="paragraph">
      <style:paragraph-properties fo:text-align="justify"/>
    </style:style>
    <style:style style:name="P53" style:parent-style-name="Standard" style:list-style-name="LFO2" style:family="paragraph">
      <style:paragraph-properties fo:text-align="justify"/>
    </style:style>
    <style:style style:name="P54" style:parent-style-name="Standard" style:list-style-name="LFO2" style:family="paragraph">
      <style:paragraph-properties fo:text-align="justify"/>
    </style:style>
    <style:style style:name="P55" style:parent-style-name="Standard" style:family="paragraph">
      <style:paragraph-properties fo:text-align="justify"/>
    </style:style>
    <style:style style:name="P56" style:parent-style-name="Standard" style:list-style-name="LFO1" style:family="paragraph">
      <style:paragraph-properties fo:text-align="justify"/>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Domyślnaczcionkaakapitu" style:family="text">
      <style:text-properties fo:font-weight="bold" style:font-weight-asian="bold" style:font-weight-complex="bold"/>
    </style:style>
    <style:style style:name="P60" style:parent-style-name="Standard" style:list-style-name="LFO3" style:family="paragraph">
      <style:paragraph-properties fo:text-align="justify"/>
    </style:style>
    <style:style style:name="P61" style:parent-style-name="Standard" style:list-style-name="LFO3" style:family="paragraph">
      <style:paragraph-properties fo:text-align="justify"/>
    </style:style>
    <style:style style:name="P62" style:parent-style-name="Standard" style:list-style-name="LFO3" style:family="paragraph">
      <style:paragraph-properties fo:text-align="justify"/>
    </style:style>
    <style:style style:name="P63" style:parent-style-name="Standard" style:list-style-name="LFO3" style:family="paragraph">
      <style:paragraph-properties fo:text-align="justify"/>
    </style:style>
    <style:style style:name="P64" style:parent-style-name="Standard" style:list-style-name="LFO3" style:family="paragraph">
      <style:paragraph-properties fo:text-align="justify"/>
    </style:style>
    <style:style style:name="P65" style:parent-style-name="Standard" style:list-style-name="LFO3" style:family="paragraph">
      <style:paragraph-properties fo:text-align="justify"/>
    </style:style>
    <style:style style:name="P66" style:parent-style-name="Standard" style:list-style-name="LFO3" style:family="paragraph">
      <style:paragraph-properties fo:text-align="justify"/>
    </style:style>
    <style:style style:name="P67" style:parent-style-name="Standard" style:list-style-name="LFO3"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Domyślnaczcionkaakapitu" style:family="text">
      <style:text-properties fo:font-weight="bold" style:font-weight-asian="bold" style:font-weight-complex="bold"/>
    </style:style>
    <style:style style:name="P71" style:parent-style-name="Standard" style:list-style-name="LFO4" style:family="paragraph">
      <style:paragraph-properties fo:text-align="justify"/>
    </style:style>
    <style:style style:name="P72" style:parent-style-name="Standard" style:list-style-name="LFO4" style:family="paragraph">
      <style:paragraph-properties fo:text-align="justify"/>
    </style:style>
    <style:style style:name="P73" style:parent-style-name="Standard" style:list-style-name="LFO4" style:family="paragraph">
      <style:paragraph-properties fo:text-align="justify"/>
    </style:style>
    <style:style style:name="P74" style:parent-style-name="Standard" style:list-style-name="LFO4" style:family="paragraph">
      <style:paragraph-properties fo:text-align="justify"/>
    </style:style>
    <style:style style:name="P75" style:parent-style-name="Standard" style:list-style-name="LFO4" style:family="paragraph">
      <style:paragraph-properties fo:text-align="justify"/>
    </style:style>
    <style:style style:name="P76" style:parent-style-name="Standard" style:list-style-name="LFO4" style:family="paragraph">
      <style:paragraph-properties fo:text-align="justify"/>
    </style:style>
    <style:style style:name="P77" style:parent-style-name="Standard" style:list-style-name="LFO4" style:family="paragraph">
      <style:paragraph-properties fo:text-align="justify"/>
    </style:style>
    <style:style style:name="P78" style:parent-style-name="Standard" style:list-style-name="LFO4" style:family="paragraph">
      <style:paragraph-properties fo:text-align="justify"/>
    </style:style>
    <style:style style:name="P79" style:parent-style-name="Standard" style:list-style-name="LFO4" style:family="paragraph">
      <style:paragraph-properties fo:text-align="justify"/>
    </style:style>
    <style:style style:name="P80" style:parent-style-name="Standard" style:list-style-name="LFO4" style:family="paragraph">
      <style:paragraph-properties fo:text-align="justify"/>
    </style:style>
    <style:style style:name="P81" style:parent-style-name="Standard" style:list-style-name="LFO4" style:family="paragraph">
      <style:paragraph-properties fo:text-align="justify"/>
    </style:style>
    <style:style style:name="P82" style:parent-style-name="Standard" style:list-style-name="LFO4" style:family="paragraph">
      <style:paragraph-properties fo:text-align="justify"/>
    </style:style>
    <style:style style:name="P83" style:parent-style-name="Standard" style:list-style-name="LFO4"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list-style-name="LFO5" style:family="paragraph">
      <style:paragraph-properties fo:text-align="justify"/>
    </style:style>
    <style:style style:name="P88" style:parent-style-name="Standard" style:list-style-name="LFO5" style:family="paragraph">
      <style:paragraph-properties fo:text-align="justify"/>
    </style:style>
    <style:style style:name="P89" style:parent-style-name="Standard" style:list-style-name="LFO5" style:family="paragraph">
      <style:paragraph-properties fo:text-align="justify"/>
    </style:style>
    <style:style style:name="P90" style:parent-style-name="Standard" style:list-style-name="LFO5" style:family="paragraph">
      <style:paragraph-properties fo:text-align="justify"/>
    </style:style>
    <style:style style:name="P91" style:parent-style-name="Standard" style:list-style-name="LFO5" style:family="paragraph">
      <style:paragraph-properties fo:text-align="justify"/>
    </style:style>
    <style:style style:name="P92" style:parent-style-name="Standard" style:list-style-name="LFO5" style:family="paragraph">
      <style:paragraph-properties fo:text-align="justify"/>
    </style:style>
    <style:style style:name="P93" style:parent-style-name="Standard" style:list-style-name="LFO5" style:family="paragraph">
      <style:paragraph-properties fo:text-align="justify"/>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list-style-name="LFO6" style:family="paragraph">
      <style:paragraph-properties fo:text-align="justify"/>
    </style:style>
    <style:style style:name="P97" style:parent-style-name="Standard" style:list-style-name="LFO6" style:family="paragraph">
      <style:paragraph-properties fo:text-align="justify"/>
    </style:style>
    <style:style style:name="P98" style:parent-style-name="Standard" style:list-style-name="LFO6" style:family="paragraph">
      <style:paragraph-properties fo:text-align="justify"/>
    </style:style>
    <style:style style:name="T99" style:parent-style-name="Domyślnaczcionkaakapitu" style:family="text">
      <style:text-properties fo:font-weight="bold" style:font-weight-asian="bold" style:font-weight-complex="bold"/>
    </style:style>
    <style:style style:name="P100" style:parent-style-name="Standard" style:list-style-name="LFO6" style:family="paragraph">
      <style:paragraph-properties fo:text-align="justify"/>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P103" style:parent-style-name="Standard" style:list-style-name="LFO6" style:family="paragraph">
      <style:paragraph-properties fo:text-align="justify"/>
    </style:style>
    <style:style style:name="T104" style:parent-style-name="Domyślnaczcionkaakapitu" style:family="text">
      <style:text-properties fo:font-weight="bold" style:font-weight-asian="bold" style:font-weight-complex="bold"/>
    </style:style>
    <style:style style:name="P105" style:parent-style-name="Standard" style:list-style-name="LFO6" style:family="paragraph">
      <style:paragraph-properties fo:text-align="justify"/>
    </style:style>
    <style:style style:name="P106" style:parent-style-name="Standard" style:list-style-name="LFO6" style:family="paragraph">
      <style:paragraph-properties fo:text-align="justify"/>
    </style:style>
    <style:style style:name="P107" style:parent-style-name="Standard" style:list-style-name="LFO6" style:family="paragraph">
      <style:paragraph-properties fo:text-align="justify"/>
    </style:style>
    <style:style style:name="P108" style:parent-style-name="Standard" style:family="paragraph">
      <style:paragraph-properties fo:text-align="justify" fo:margin-left="0.5416in">
        <style:tab-stops/>
      </style:paragraph-properties>
    </style:style>
    <style:style style:name="T109" style:parent-style-name="Domyślnaczcionkaakapitu" style:family="text">
      <style:text-properties fo:font-style="italic" style:font-style-asian="italic" style:font-style-complex="italic"/>
    </style:style>
    <style:style style:name="T110" style:parent-style-name="Domyślnaczcionkaakapitu" style:family="text">
      <style:text-properties style:font-name-complex="Cambria" fo:font-style="italic" style:font-style-asian="italic" style:font-style-complex="italic"/>
    </style:style>
    <style:style style:name="T111" style:parent-style-name="Domyślnaczcionkaakapitu" style:family="text">
      <style:text-properties style:font-name-complex="Cambria" fo:font-weight="bold" style:font-weight-asian="bold" style:font-weight-complex="bold" fo:font-style="italic" style:font-style-asian="italic" style:font-style-complex="italic"/>
    </style:style>
    <style:style style:name="P112" style:parent-style-name="Standard" style:list-style-name="LFO6" style:family="paragraph">
      <style:paragraph-properties fo:text-align="justify"/>
    </style:style>
    <style:style style:name="P113" style:parent-style-name="Standard" style:list-style-name="LFO6" style:family="paragraph">
      <style:paragraph-properties fo:text-align="justify"/>
    </style:style>
    <style:style style:name="P114" style:parent-style-name="Standard" style:list-style-name="LFO6" style:family="paragraph">
      <style:paragraph-properties fo:text-align="justify"/>
    </style:style>
    <style:style style:name="P115" style:parent-style-name="Standard" style:list-style-name="LFO6" style:family="paragraph">
      <style:paragraph-properties fo:text-align="justify"/>
    </style:style>
    <style:style style:name="P116" style:parent-style-name="Standard" style:list-style-name="LFO6" style:family="paragraph">
      <style:paragraph-properties fo:text-align="justify"/>
    </style:style>
    <style:style style:name="P117" style:parent-style-name="Standard" style:list-style-name="LFO6" style:family="paragraph">
      <style:paragraph-properties fo:text-align="justify"/>
    </style:style>
    <style:style style:name="P118" style:parent-style-name="Standard" style:list-style-name="LFO6" style:family="paragraph">
      <style:paragraph-properties fo:text-align="justify"/>
    </style:style>
    <style:style style:name="P119" style:parent-style-name="Standard" style:family="paragraph">
      <style:paragraph-properties fo:text-align="justify" fo:margin-left="0.5416in">
        <style:tab-stops/>
      </style:paragraph-properties>
    </style:style>
    <style:style style:name="P120" style:parent-style-name="Standard" style:family="paragraph">
      <style:paragraph-properties fo:text-align="justify" fo:margin-left="0.2916in">
        <style:tab-stops/>
      </style:paragraph-properties>
      <style:text-properties fo:font-weight="bold" style:font-weight-asian="bold" style:font-weight-complex="bold"/>
    </style:style>
    <style:style style:name="P121" style:parent-style-name="Standard" style:list-style-name="LFO7" style:family="paragraph">
      <style:paragraph-properties fo:text-align="justify"/>
    </style:style>
    <style:style style:name="T122" style:parent-style-name="Domyślnaczcionkaakapitu" style:family="text">
      <style:text-properties fo:font-weight="bold" style:font-weight-asian="bold" style:font-weight-complex="bold"/>
    </style:style>
    <style:style style:name="P123" style:parent-style-name="Standard" style:list-style-name="LFO7" style:family="paragraph">
      <style:paragraph-properties fo:text-align="justify"/>
    </style:style>
    <style:style style:name="T124" style:parent-style-name="Domyślnaczcionkaakapitu" style:family="text">
      <style:text-properties style:text-underline-type="single" style:text-underline-style="solid" style:text-underline-width="auto" style:text-underline-mode="continuous"/>
    </style:style>
    <style:style style:name="T125" style:parent-style-name="Domyślnaczcionkaakapitu" style:family="text">
      <style:text-properties style:text-underline-type="single" style:text-underline-style="solid" style:text-underline-width="auto" style:text-underline-mode="continuous"/>
    </style:style>
    <style:style style:name="P126" style:parent-style-name="Standard" style:list-style-name="LFO7" style:family="paragraph">
      <style:paragraph-properties fo:text-align="justify"/>
    </style:style>
    <style:style style:name="P127" style:parent-style-name="Standard" style:list-style-name="LFO7" style:family="paragraph">
      <style:paragraph-properties fo:text-align="justify"/>
    </style:style>
    <style:style style:name="P128" style:parent-style-name="Standard" style:list-style-name="LFO7" style:family="paragraph">
      <style:paragraph-properties fo:text-align="justify"/>
    </style:style>
    <style:style style:name="P129" style:parent-style-name="Standard" style:list-style-name="LFO7" style:family="paragraph">
      <style:paragraph-properties fo:text-align="justify"/>
    </style:style>
    <style:style style:name="P130" style:parent-style-name="Standard" style:list-style-name="LFO7" style:family="paragraph">
      <style:paragraph-properties fo:text-align="justify"/>
    </style:style>
    <style:style style:name="P131" style:parent-style-name="Standard" style:list-style-name="LFO7" style:family="paragraph">
      <style:paragraph-properties fo:text-align="justify"/>
    </style:style>
    <style:style style:name="P132" style:parent-style-name="Standard" style:family="paragraph">
      <style:paragraph-properties fo:text-align="justify"/>
    </style:style>
    <style:style style:name="P133" style:parent-style-name="Textbody" style:family="paragraph">
      <style:paragraph-properties fo:widows="2" fo:orphans="2" fo:text-align="justify" fo:margin-bottom="0.1041in"/>
    </style:style>
    <style:style style:name="T134" style:parent-style-name="StrongEmphasis" style:family="text">
      <style:text-properties fo:color="#333333"/>
    </style:style>
    <style:style style:name="P135" style:parent-style-name="Textbody" style:list-style-name="LFO8" style:family="paragraph">
      <style:paragraph-properties fo:widows="2" fo:orphans="2" fo:text-align="justify" fo:margin-bottom="0.1041in"/>
    </style:style>
    <style:style style:name="T136" style:parent-style-name="Domyślnaczcionkaakapitu" style:family="text">
      <style:text-properties style:font-name-complex="Times New Roman" fo:color="#000000"/>
    </style:style>
    <style:style style:name="T137" style:parent-style-name="Domyślnaczcionkaakapitu" style:family="text">
      <style:text-properties style:font-name-complex="Times New Roman" fo:color="#000000"/>
    </style:style>
    <style:style style:name="T138" style:parent-style-name="Domyślnaczcionkaakapitu" style:family="text">
      <style:text-properties style:font-name-complex="Times New Roman" fo:font-weight="bold" style:font-weight-asian="bold" style:font-weight-complex="bold" fo:color="#000000"/>
    </style:style>
    <style:style style:name="P139" style:parent-style-name="Textbody" style:list-style-name="LFO8" style:family="paragraph">
      <style:paragraph-properties fo:widows="2" fo:orphans="2" fo:text-align="justify" fo:margin-bottom="0.1041in"/>
      <style:text-properties style:font-name-complex="Times New Roman" fo:color="#000000"/>
    </style:style>
    <style:style style:name="P140" style:parent-style-name="Textbody" style:list-style-name="LFO8" style:family="paragraph">
      <style:paragraph-properties fo:widows="2" fo:orphans="2" fo:text-align="justify" fo:margin-bottom="0.1041in"/>
      <style:text-properties style:font-name-complex="Times New Roman" fo:color="#000000"/>
    </style:style>
    <style:style style:name="P141" style:parent-style-name="Textbody" style:list-style-name="LFO8" style:family="paragraph">
      <style:paragraph-properties fo:widows="2" fo:orphans="2" fo:text-align="justify" fo:margin-bottom="0.1041in"/>
      <style:text-properties style:font-name-complex="Times New Roman" fo:color="#000000"/>
    </style:style>
    <style:style style:name="P142" style:parent-style-name="Normalny" style:list-style-name="LFO8" style:family="paragraph">
      <style:paragraph-properties fo:widows="2" fo:orphans="2" fo:text-align="justify" style:line-height-at-least="0.1333in" fo:background-color="#FFFFFF">
        <style:background-fill draw:fill="solid" draw:fill-color="#FFFFFF"/>
      </style:paragraph-properties>
      <style:text-properties fo:hyphenate="true"/>
    </style:style>
    <style:style style:name="T143"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4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5" style:parent-style-name="Standard" style:family="paragraph">
      <style:paragraph-properties fo:text-align="justify"/>
      <style:text-properties fo:color="#333333"/>
    </style:style>
    <style:style style:name="P146" style:parent-style-name="Standard" style:family="paragraph">
      <style:paragraph-properties fo:text-align="justify"/>
      <style:text-properties fo:font-weight="bold" style:font-weight-asian="bold" style:font-weight-complex="bold" fo:color="#333333"/>
    </style:style>
    <style:style style:name="P147" style:parent-style-name="Standard" style:family="paragraph">
      <style:paragraph-properties fo:text-align="justify"/>
      <style:text-properties fo:font-weight="bold" style:font-weight-asian="bold" style:font-weight-complex="bold" fo:color="#333333"/>
    </style:style>
    <style:style style:name="P148" style:parent-style-name="Textbody" style:list-style-name="LFO9" style:family="paragraph">
      <style:paragraph-properties fo:widows="2" fo:orphans="2" fo:text-align="justify" fo:margin-bottom="0.1041in"/>
    </style:style>
    <style:style style:name="T149" style:parent-style-name="StrongEmphasis" style:family="text">
      <style:text-properties fo:font-weight="normal" style:font-weight-asian="normal" style:font-weight-complex="normal" fo:color="#000000"/>
    </style:style>
    <style:style style:name="T150" style:parent-style-name="StrongEmphasis" style:family="text">
      <style:text-properties fo:font-weight="normal" style:font-weight-asian="normal" style:font-weight-complex="normal" fo:color="#000000"/>
    </style:style>
    <style:style style:name="T151" style:parent-style-name="Hiperłącze" style:family="text">
      <style:text-properties fo:color="#000000"/>
    </style:style>
    <style:style style:name="T152" style:parent-style-name="Domyślnaczcionkaakapitu" style:family="text">
      <style:text-properties fo:color="#000000"/>
    </style:style>
    <style:style style:name="T153" style:parent-style-name="StrongEmphasis" style:family="text">
      <style:text-properties fo:font-weight="normal" style:font-weight-asian="normal" style:font-weight-complex="normal" fo:color="#000000"/>
    </style:style>
    <style:style style:name="P154" style:parent-style-name="Textbody" style:list-style-name="LFO9" style:family="paragraph">
      <style:paragraph-properties fo:widows="2" fo:orphans="2" fo:text-align="justify" fo:margin-bottom="0.1041in"/>
    </style:style>
    <style:style style:name="T155" style:parent-style-name="StrongEmphasis" style:family="text">
      <style:text-properties fo:font-weight="normal" style:font-weight-asian="normal" style:font-weight-complex="normal" fo:color="#000000"/>
    </style:style>
    <style:style style:name="P156" style:parent-style-name="Textbody" style:list-style-name="LFO9" style:family="paragraph">
      <style:paragraph-properties fo:widows="2" fo:orphans="2" fo:text-align="justify" fo:margin-bottom="0.1041in"/>
    </style:style>
    <style:style style:name="T157" style:parent-style-name="StrongEmphasis" style:family="text">
      <style:text-properties fo:font-weight="normal" style:font-weight-asian="normal" style:font-weight-complex="normal" fo:color="#000000"/>
    </style:style>
    <style:style style:name="P158" style:parent-style-name="Textbody" style:list-style-name="LFO9" style:family="paragraph">
      <style:paragraph-properties fo:widows="2" fo:orphans="2" fo:text-align="justify" fo:margin-bottom="0.1041in"/>
    </style:style>
    <style:style style:name="T159" style:parent-style-name="StrongEmphasis" style:family="text">
      <style:text-properties fo:font-weight="normal" style:font-weight-asian="normal" style:font-weight-complex="normal" fo:color="#000000"/>
    </style:style>
    <style:style style:name="P160" style:parent-style-name="Textbody" style:list-style-name="LFO9" style:family="paragraph">
      <style:paragraph-properties fo:widows="2" fo:orphans="2" fo:text-align="justify" fo:margin-bottom="0.1041in"/>
    </style:style>
    <style:style style:name="T161" style:parent-style-name="StrongEmphasis" style:family="text">
      <style:text-properties fo:font-weight="normal" style:font-weight-asian="normal" style:font-weight-complex="normal" fo:color="#000000"/>
    </style:style>
    <style:style style:name="P162" style:parent-style-name="Textbody" style:list-style-name="LFO9" style:family="paragraph">
      <style:paragraph-properties fo:widows="2" fo:orphans="2" fo:text-align="justify" fo:margin-bottom="0.1041in"/>
    </style:style>
    <style:style style:name="T163" style:parent-style-name="Domyślnaczcionkaakapitu" style:family="text">
      <style:text-properties fo:color="#000000"/>
    </style:style>
    <style:style style:name="P164" style:parent-style-name="Textbody" style:list-style-name="LFO9" style:family="paragraph">
      <style:paragraph-properties fo:widows="2" fo:orphans="2" fo:text-align="justify" fo:margin-bottom="0.1041in"/>
    </style:style>
    <style:style style:name="T165" style:parent-style-name="StrongEmphasis" style:family="text">
      <style:text-properties fo:font-weight="normal" style:font-weight-asian="normal" style:font-weight-complex="normal" fo:color="#000000"/>
    </style:style>
    <style:style style:name="T166" style:parent-style-name="Hiperłącze" style:family="text">
      <style:text-properties fo:color="#000000"/>
    </style:style>
    <style:style style:name="T167" style:parent-style-name="Domyślnaczcionkaakapitu" style:family="text">
      <style:text-properties fo:color="#000000"/>
    </style:style>
    <style:style style:name="T168" style:parent-style-name="StrongEmphasis" style:family="text">
      <style:text-properties fo:font-weight="normal" style:font-weight-asian="normal" style:font-weight-complex="normal" fo:color="#000000"/>
    </style:style>
    <style:style style:name="P169" style:parent-style-name="Textbody" style:list-style-name="LFO9" style:family="paragraph">
      <style:paragraph-properties fo:widows="2" fo:orphans="2" fo:text-align="justify" fo:margin-bottom="0.1041in"/>
    </style:style>
    <style:style style:name="T170" style:parent-style-name="StrongEmphasis" style:family="text">
      <style:text-properties fo:font-weight="normal" style:font-weight-asian="normal" style:font-weight-complex="normal" fo:color="#000000"/>
    </style:style>
    <style:style style:name="P171" style:parent-style-name="Textbody" style:list-style-name="LFO9" style:family="paragraph">
      <style:paragraph-properties fo:widows="2" fo:orphans="2" fo:text-align="justify" fo:margin-bottom="0.1041in"/>
    </style:style>
    <style:style style:name="T172" style:parent-style-name="Domyślnaczcionkaakapitu" style:family="text">
      <style:text-properties fo:color="#000000" fo:font-size="9pt" style:font-size-asian="9pt" style:font-size-complex="9pt"/>
    </style:style>
    <style:style style:name="T173" style:parent-style-name="Domyślnaczcionkaakapitu" style:family="text">
      <style:text-properties fo:color="#000000" fo:font-size="9pt" style:font-size-asian="9pt" style:font-size-complex="9pt"/>
    </style:style>
    <style:style style:name="T174" style:parent-style-name="Domyślnaczcionkaakapitu" style:family="text">
      <style:text-properties style:font-name-complex="Cambria" fo:color="#000000" fo:font-size="9pt" style:font-size-asian="9pt" style:font-size-complex="9pt"/>
    </style:style>
    <style:style style:name="T175" style:parent-style-name="Domyślnaczcionkaakapitu" style:family="text">
      <style:text-properties fo:color="#000000" fo:font-size="9pt" style:font-size-asian="9pt" style:font-size-complex="9pt"/>
    </style:style>
    <style:style style:name="T176" style:parent-style-name="Domyślnaczcionkaakapitu" style:family="text">
      <style:text-properties fo:color="#000000" fo:font-size="9pt" style:font-size-asian="9pt" style:font-size-complex="9pt"/>
    </style:style>
    <style:style style:name="P177" style:parent-style-name="NormalnyWeb" style:family="paragraph">
      <style:paragraph-properties fo:text-align="justify" fo:margin-top="0in" fo:margin-bottom="0in"/>
      <style:text-properties fo:font-style="italic" style:font-style-asian="italic" style:font-style-complex="italic"/>
    </style:style>
    <style:style style:name="P178" style:parent-style-name="Standard" style:family="paragraph">
      <style:paragraph-properties fo:text-align="justify"/>
    </style:style>
    <style:style style:name="T179" style:parent-style-name="Domyślnaczcionkaakapitu" style:family="text">
      <style:text-properties fo:font-weight="bold" style:font-weight-asian="bold" style:font-weight-complex="bold" fo:font-style="italic" style:font-style-asian="italic" style:font-style-complex="italic"/>
    </style:style>
    <style:style style:name="T180" style:parent-style-name="Domyślnaczcionkaakapitu" style:family="text">
      <style:text-properties fo:font-style="italic" style:font-style-asian="italic" style:font-style-complex="italic"/>
    </style:style>
    <style:style style:name="T181" style:parent-style-name="Domyślnaczcionkaakapitu" style:family="text">
      <style:text-properties fo:font-weight="bold" style:font-weight-asian="bold" style:font-weight-complex="bold" fo:font-style="italic" style:font-style-asian="italic" style:font-style-complex="italic"/>
    </style:style>
    <style:style style:name="P182" style:parent-style-name="Standard" style:family="paragraph">
      <style:paragraph-properties fo:text-align="justify"/>
    </style:style>
    <style:style style:name="T183" style:parent-style-name="Domyślnaczcionkaakapitu" style:family="text">
      <style:text-properties fo:font-weight="bold" style:font-weight-asian="bold" style:font-weight-complex="bold" fo:font-style="italic" style:font-style-asian="italic" style:font-style-complex="italic"/>
    </style:style>
    <style:style style:name="T184" style:parent-style-name="Domyślnaczcionkaakapitu" style:family="text">
      <style:text-properties fo:font-weight="bold" style:font-weight-asian="bold" style:font-weight-complex="bold" fo:font-style="italic" style:font-style-asian="italic" style:font-style-complex="italic" fo:color="#333333"/>
    </style:style>
    <style:style style:name="P185" style:parent-style-name="Standard" style:family="paragraph">
      <style:paragraph-properties fo:text-align="justify"/>
    </style:style>
    <style:style style:name="T186" style:parent-style-name="Domyślnaczcionkaakapitu" style:family="text">
      <style:text-properties fo:font-weight="bold" style:font-weight-asian="bold" style:font-weight-complex="bold" fo:font-style="italic" style:font-style-asian="italic" style:font-style-complex="italic" fo:color="#333333"/>
    </style:style>
  </office:automatic-styles>
  <office:body>
    <office:text text:use-soft-page-breaks="true">
      <text:p text:style-name="P1">OGŁOSZENIE</text:p>
      <text:p text:style-name="P2"/>
      <text:p text:style-name="P3">Centrum Usług Społecznych <text:s/>w <text:s/>Krynicy Morskiej</text:p>
      <text:p text:style-name="P4"/>
      <text:p text:style-name="P5"><text:s text:c="3"/>POSZUKUJE <text:s/>KANDYDATÓW</text:p>
      <text:p text:style-name="P6"/>
      <text:p text:style-name="P7">NA WOLNE STANOWISKO PRACY</text:p>
      <text:p text:style-name="P8"/>
      <text:p text:style-name="P9">ASYSTENT <text:s/>RODZINY (K/M)</text:p>
      <text:p text:style-name="P10"/>
      <text:p text:style-name="P11">w <text:s/>Centrum Usług Społecznych <text:s/>w <text:s/>Krynicy Morskiej</text:p>
      <text:p text:style-name="P12">Zatrudnienie naw/w <text:s/>stanowisku nie wymaga<text:s/>przeprowadzenia naboru o jakim mowa wart. 11 ust. 1 ustawy</text:p>
      <text:p text:style-name="P13">z dnia 21 listopada o pracownikach samorządowych.</text:p>
      <text:p text:style-name="P14"/>
      <text:p text:style-name="P15"><text:span text:style-name="T16">I. <text:s/>Nazwa i adres <text:s/>jednostki:</text:span></text:p>
      <text:p text:style-name="P17"><text:span text:style-name="T18">Centrum Usług Społecznych</text:span></text:p>
      <text:p text:style-name="P19"><text:span text:style-name="T20">ul. Górników 15a</text:span></text:p>
      <text:p text:style-name="P21"><text:span text:style-name="T22">82-120 Krynica Morska</text:span></text:p>
      <text:p text:style-name="P23"/>
      <text:p text:style-name="P24"><text:span text:style-name="T25">II. Określenie stanowiska pracy :</text:span></text:p>
      <text:p text:style-name="P26"><text:span text:style-name="T27">Nazwa s</text:span>tanowiska pracy:<text:s/><text:span text:style-name="T28">asystent rodziny (K/M)</text:span></text:p>
      <text:p text:style-name="P29">Forma <text:s/>zatrudnienia:<text:s/><text:span text:style-name="T30">umowa o pracę <text:s text:c="2"/>na czas określony ( z możliwością zatrudnienia na czas<text:s/></text:span><text:span text:style-name="T31">nie</text:span><text:span text:style-name="T32">określony)</text:span></text:p>
      <text:p text:style-name="P33">Wymiar etatu:<text:s/><text:span text:style-name="T34"><text:s/>1/2 <text:s/>etatu</text:span></text:p>
      <text:p text:style-name="P35"><text:span text:style-name="T36">Przewidywany termin zatrudnienia: <text:s/></text:span><text:span text:style-name="T37">wrzesień <text:s text:c="2"/>2026 rok</text:span></text:p>
      <text:p text:style-name="P38"/>
      <text:p text:style-name="P39">III. Wskaźnik<text:s/>zatrudnienia niepełnosprawnych: &gt; 6%</text:p>
      <text:p text:style-name="P40">W miesiącu poprzedzającym datę upublicznienia ogłoszenia, wskaźnik zatrudnienia osób niepełnosprawnych w Centrum Usług Społecznych w Krynicy Morskiej, w rozumieniu przepisów o rehabilitacji zawodowej i społecznej oraz zatrudnianiu osób niepełnosprawnych, był wyższy od 6%.</text:p>
      <text:p text:style-name="P41"/>
      <text:p text:style-name="P42">IV. Określenie wymagań związanych ze stanowiskiem pracy:</text:p>
      <text:list text:style-name="LFO1" text:continue-numbering="true">
        <text:list-item>
          <text:p text:style-name="P43">Wymagania niezbędne związane <text:s/>ze stanowiskiem urzędniczym:</text:p>
        </text:list-item>
      </text:list>
      <text:p text:style-name="P44"/>
      <text:list text:style-name="LFO2" text:continue-numbering="true">
        <text:list-item>
          <text:p text:style-name="P45">obywatelstwo polskie,</text:p>
        </text:list-item>
        <text:list-item>
          <text:p text:style-name="P46">wykształcenie wyższe na kierunku pedagogika, psychologia, socjologia, nauki o rodzinie lub praca socjalna lub</text:p>
        </text:list-item>
        <text:list-item>
          <text:p text:style-name="P47">wykształcenie wyższe na dowolnym kierunku uzupełnione szkoleniem z zakresu pracy z dziećmi lub rodziną i udokumentuje co najmniej roczny staż pracy z dziećmi lub rodziną lub studiami podyplomowymi obejmującymi zakres programowy szkolenia określony na podstawie ust. 3 i udokumentuje co najmniej roczny staż pracy z dziećmi lub rodziną lub</text:p>
        </text:list-item>
        <text:list-item>
          <text:p text:style-name="P48">wykształcenie średnie lub średnie branżowe i szkolenie z zakresu pracy z dziećmi lub rodziną, a także udokumentuje co najmniej 3-letni staż pracy z dziećmi lub rodziną;</text:p>
        </text:list-item>
        <text:list-item>
          <text:p text:style-name="P49">nie jest i nie była <text:s/>pozbawiona <text:s/>władzy rodzicielskiej <text:s/>oraz władza rodzicielska <text:s/>nie jest jej zawieszona <text:s/>ani ograniczona,</text:p>
        </text:list-item>
        <text:list-item>
          <text:p text:style-name="P50">wypełnianie <text:s/>obowiązku <text:s/>alimentacyjnego - w przypadku, gdy taki <text:s/>obowiązek <text:s/>w stosunku <text:s/>do niej <text:s/>wynika z tytułu <text:s/>egzekucyjnego,</text:p>
        </text:list-item>
        <text:list-item>
          <text:p text:style-name="P51">pełna zdolność do czynności <text:s/>prawnych oraz korzystania <text:s/>w pełni z praw publicznych,</text:p>
        </text:list-item>
        <text:list-item>
          <text:p text:style-name="P52"><text:s/>stan zdrowia <text:s/>pozwalający na zatrudnienie na <text:s/>stanowisku asystenta rodziny,</text:p>
        </text:list-item>
        <text:list-item>
          <text:p text:style-name="P53">niekaralność <text:s/>za przestępstwa <text:s/>popełnione umyślnie: w szczególności <text:s/>za przestępstwa skarbowe.</text:p>
        </text:list-item>
        <text:list-item>
          <text:p text:style-name="P54">nie figuruje w bazie danych Rejestru Sprawców Przestępstw na Tle Seksualnym z dostępem ograniczonym.</text:p>
        </text:list-item>
      </text:list>
      <text:p text:style-name="P55"/>
      <text:list text:style-name="LFO1" text:continue-numbering="true">
        <text:list-item>
          <text:p text:style-name="P56"><text:span text:style-name="T57"><text:s text:c="2"/></text:span><text:span text:style-name="T58">wymagania dodatkowe, pozwalające na optymalne wykonywanie zadań na stanowisku</text:span><text:span text:style-name="T59"><text:s/>:</text:span></text:p>
        </text:list-item>
      </text:list>
      <text:list text:style-name="LFO3" text:continue-numbering="true">
        <text:list-item>
          <text:p text:style-name="P60">znajomość przepisów <text:s/>zakresu : wspierania <text:s/>rodziny i <text:s/>systemu <text:s/>pieczy zastępczej, <text:s/>pomocy społecznej, przeciwdziałania przemocy w rodzinie, <text:s/>przeciwdziałania <text:s/>alkoholizmowi i narkomanii, <text:s/>prawa rodzinnego, prawa pracy,</text:p>
        </text:list-item>
        <text:list-item>
          <text:p text:style-name="P61">znajomość ustawy z dnia 14 czerwca 1960 roku Kodeksu <text:s/>Postępowania Administracyjnego <text:s/></text:p>
        </text:list-item>
        <text:list-item>
          <text:p text:style-name="P62">biegła znajomość <text:s/>obsługi komputera ( Microsoft Office, Windows oraz <text:s/>programów komputerowych w zakresie pomocy społecznej),</text:p>
        </text:list-item>
        <text:list-item>
          <text:p text:style-name="P63">nieposzlakowana opinia</text:p>
        </text:list-item>
        <text:list-item>
          <text:p text:style-name="P64">cechy osobowości: komunikatywność, kreatywność, umiejętność pracy w zespole, <text:s/>sumienność, <text:s/>odpowiedzialność, szacunek do <text:s/>drugiego człowieka, <text:s text:c="2"/>umiejętność zachowania bezstronności <text:s/>w kontakcie z rodziną, <text:s/>odporność na stres, utrzymanie porządku <text:s/>w <text:s/>dokumentach i na stanowisku pracy,</text:p>
        </text:list-item>
        <text:list-item>
          <text:p text:style-name="P65">umiejętność analizy problemu i poprawnego wyciągania wniosków,</text:p>
        </text:list-item>
        <text:list-item>
          <text:p text:style-name="P66">samodzielność, zaangażowanie, dyspozycyjność,</text:p>
        </text:list-item>
        <text:list-item>
          <text:p text:style-name="P67">prawo jazdy kat. B i samochód <text:s/>do dyspozycji,</text:p>
        </text:list-item>
      </text:list>
      <text:p text:style-name="P68"/>
      <text:p text:style-name="P69">V.<text:span text:style-name="T70"><text:s text:c="3"/>Zakres <text:s/>zadań <text:s/>wykonywanych na <text:s/>stanowisku pracy: <text:s text:c="2"/></text:span></text:p>
      <text:list text:style-name="LFO4" text:continue-numbering="true">
        <text:list-item>
          <text:p text:style-name="P71">opracowywanie i realizacja <text:s/>planu pracy z rodziną <text:s/>we współpracy z członkami <text:s/>rodziny <text:s text:c="7"/>i w <text:s/>konsultacji z pracownikiem socjalnym,</text:p>
        </text:list-item>
        <text:list-item>
          <text:p text:style-name="P72">opracowanie, we współpracy z <text:s text:c="2"/>członkami rodziny <text:s/>i koordynatorem <text:s/>rodzinnej <text:s/>pieczy <text:s/>zastępczej z Powiatowego Centrum Pomocy <text:s/>Rodzinie w Nowym Dworze Gdańskim, planu pracy z rodziną, skoordynowanego <text:s/>z planem <text:s/>pomocy <text:s/>dziecku <text:s/>umieszczonemu w pieczy zastępczej,</text:p>
        </text:list-item>
        <text:list-item>
          <text:p text:style-name="P73">udzielanie <text:s/>pomocy rodzinom w poprawie ich sytuacji życiowej, w tym w zdobywaniu <text:s/>umiejętności <text:s/>prawidłowego <text:s/>prowadzenia <text:s/>gospodarstwa <text:s/>domowego,</text:p>
        </text:list-item>
        <text:list-item>
          <text:p text:style-name="P74">udzielanie pomocy <text:s/>rodzinom w rozwiązywaniu <text:s/>problemów: socjalnych, psychologicznych, wychowawczych z dziećmi,</text:p>
        </text:list-item>
        <text:list-item>
          <text:p text:style-name="P75">wspieranie <text:s/>aktywności <text:s/>społecznej i zawodowej rodzin,</text:p>
        </text:list-item>
        <text:list-item>
          <text:p text:style-name="P76">motywowanie do <text:s/>udziału <text:s/>zajęciach grupowych <text:s/>dla rodziców, mających na celu <text:s/>kształtowanie <text:s/>prawidłowych <text:s/>wzorców <text:s/>rodzicielskich i umiejętności <text:s/>psychospołecznych,</text:p>
        </text:list-item>
        <text:list-item>
          <text:p text:style-name="P77">udzielanie wsparcia <text:s/>dzieciom, <text:s/>w tym podejmowanie działań <text:s/>interwencyjnych <text:s text:c="21"/>i zaradczych w <text:s/>sytuacji <text:s/>zagrożenia <text:s/>ich <text:s/>bezpieczeństwa, <text:s/></text:p>
        </text:list-item>
        <text:list-item>
          <text:p text:style-name="P78">prowadzenie dokumentacji <text:s/>dotyczącej pracy z rodziną,</text:p>
        </text:list-item>
        <text:list-item>
          <text:p text:style-name="P79">dokonywanie <text:s/>okresowej oceny <text:s/>sytuacji rodziny,</text:p>
        </text:list-item>
        <text:list-item>
          <text:p text:style-name="P80">monitorowanie <text:s/>funkcjonowania <text:s/>rodziny po <text:s/>zakończeniu <text:s/>pracy z rodziną,</text:p>
        </text:list-item>
        <text:list-item>
          <text:p text:style-name="P81">sporządzanie, na wniosek sądu <text:s/>opinii o rodzinie i jej członkach,</text:p>
        </text:list-item>
        <text:list-item>
          <text:p text:style-name="P82">współpraca z <text:s/>jednostkami <text:s/>administracji <text:s/>rządowej i samorządowej, <text:s/>właściwymi organizacjami <text:s/>pozarządowymi <text:s/>oraz innymi <text:s/>podmiotami i osobami <text:s/>specjalizującymi <text:s/>się w działaniach <text:s/>na rzecz <text:s/>dziecka i rodziny,</text:p>
        </text:list-item>
        <text:list-item>
          <text:p text:style-name="P83">wykonywanie <text:s/>innych zdań i poleceń przełożonych.</text:p>
        </text:list-item>
      </text:list>
      <text:p text:style-name="P84"/>
      <text:p text:style-name="P85"/>
      <text:p text:style-name="P86">VI. Informacja o Warunkach pracy na danym stanowisku:</text:p>
      <text:list text:style-name="LFO5" text:continue-numbering="true">
        <text:list-item>
          <text:p text:style-name="P87">zatrudnienie: na umowę o<text:s/>pracę, w ½ wymiarze czasu pracy;</text:p>
        </text:list-item>
        <text:list-item>
          <text:p text:style-name="P88">praca z przewagą wysiłku umysłowego, w pozycji siedzącej, związana z obsługą urządzeń biurowych, kontaktem z interesantami, koniecznością przemieszczania się wewnątrz budynku i poza nim,</text:p>
        </text:list-item>
        <text:list-item>
          <text:p text:style-name="P89">zadaniowy czas pracy;</text:p>
        </text:list-item>
        <text:list-item>
          <text:p text:style-name="P90">miejsce wykonywania <text:s/>pracy - <text:s/>siedziba CUS w Krynicy Morskiej w pomieszczeniu biurowym, sztucznie oświetlonym oraz praca w terenie – środowisku na terenie Gminy Miasta Krynica Morska</text:p>
        </text:list-item>
        <text:list-item>
          <text:p text:style-name="P91">Wynagrodzenie zasadnicze minimum 2 600,00 zł brutto (1/2 etatu); pracownikowi przysługuje wynagrodzenie według reguł określonych w regulaminie wynagradzania; wynagrodzenie zasadnicze, dodatek za wieloletnia pracę, nagroda jubileuszowa, jednorazowa odprawa w związku z przejściem na emeryturę lub rentę z tytułu niezdolności do pracy, dodatkowe wynagrodzenie roczne, dodatek motywacyjny. Z tytułu okresowego zwiększenia obowiązków służbowych lub powierzenia dodatkowych zadań Pracownikowi może zostać przyznany dodatek specjalny; za szczególne osiągnięcia można przyznać nagrodę. Na zasadach wskazanych w regulaminie gospodarowania środkami ZFŚS przysługują Pracownikowi świadczenia z ZFŚS;</text:p>
        </text:list-item>
        <text:list-item>
          <text:p text:style-name="P92">Pierwsza umowa może zostać zawarta na czas określony do sześciu miesięcy z możliwością<text:s/><text:soft-page-break/>przedłużenia na czas nieokreślony.</text:p>
        </text:list-item>
        <text:list-item>
          <text:p text:style-name="P93">Przed zawarciem umowy o pracę kandydat będzie zobowiązany do przedłożenia zaświadczenia o niekaralności</text:p>
        </text:list-item>
      </text:list>
      <text:p text:style-name="P94"/>
      <text:p text:style-name="P95"><text:s text:c="3"/>VII. <text:s/>Wymagane dokumenty:</text:p>
      <text:list text:style-name="LFO6" text:continue-numbering="true">
        <text:list-item>
          <text:p text:style-name="P96">życiorys ( CV) z uwzględnieniem <text:s/>dokładnego przebiegu pracy zawodowej;</text:p>
        </text:list-item>
        <text:list-item>
          <text:p text:style-name="P97"><text:s/>list motywacyjny;</text:p>
        </text:list-item>
        <text:list-item>
          <text:p text:style-name="P98"><text:span text:style-name="T99"><text:s/></text:span>kwestionariusz osobowy;</text:p>
        </text:list-item>
        <text:list-item>
          <text:p text:style-name="P100"><text:span text:style-name="T101"><text:s/></text:span>kopie<text:s/><text:span text:style-name="T102">ś</text:span>wiadectw <text:s/>pracy z poprzednich zakładów pracy;</text:p>
        </text:list-item>
        <text:list-item>
          <text:p text:style-name="P103"><text:span text:style-name="T104"><text:s/></text:span>kopie dokumentów <text:s/>poświadczających posiadane <text:s/>wykształcenie, staż pracy, doświadczenie <text:s text:c="2"/>zawodowe;</text:p>
        </text:list-item>
        <text:list-item>
          <text:p text:style-name="P105">kopie inne dodatkowe <text:s/>dokumenty poświadczające <text:s/>posiadane kwalifikacje <text:s/>i umiejętności, opinie <text:s/>i referencje;</text:p>
        </text:list-item>
        <text:list-item>
          <text:p text:style-name="P106">oświadczenie o niekaralności za <text:s/>przestępstwa popełnione <text:s/>umyślnie i <text:s/>przestępstwo przeciwko mieniu, obrotowi gospodarczemu, przeciwko <text:s/>działalności instytucji <text:s/>państwowych oraz samorządu terytorialnemu, przeciwko wiarygodności <text:s/>dokumentów lub za przestępstwa skarbowe,</text:p>
        </text:list-item>
        <text:list-item>
          <text:p text:style-name="P107">oświadczenie o zgodzie na <text:s/>przetworzenie danych osobowych <text:s/>kandydata <text:s/>zawartych w ofercie pracy <text:s/>dla <text:s/>potrzeb <text:s/>niezbędnych do <text:s/>realizacji <text:s/>procesu rekrutacji <text:s/>wg poniższego wzoru :<text:s/></text:p>
        </text:list-item>
      </text:list>
      <text:p text:style-name="P108"><text:span text:style-name="T109">Wyrażam zgodę na przetwarzanie moich danych osobowych zgodnie z Rozporządzeniem <text:s/>Parlamentu <text:s/>Europejskiego i Rady (UE) 2016/679 z dnia 27 kwietnia 2016r.<text:s/></text:span><text:span text:style-name="T110"><text:s/>w sprawie <text:s text:c="4"/>ochrony osób fizycznych w związku z przetwarzaniem danych <text:s/>osobowych i w sprawie swobodnego przepływu takich danych oraz uchylenia dyrektywy 95/46/WE (ogólne rozporządzenie o ochronie danych) publ. Dz. Urz. UE L Nr 119 s. 1 w celach przeprowadzenia rekrutacji na stanowisko –<text:s/></text:span><text:span text:style-name="T111">asystent rodziny.</text:span></text:p>
      <text:list text:style-name="LFO6" text:continue-numbering="true">
        <text:list-item>
          <text:p text:style-name="P112">oświadczenie o posiadaniu <text:s/>pełnej <text:s/>zdolności <text:s/>do czynności <text:s/>prawnych <text:s/>oraz o <text:s/>korzystaniu z pełni praw <text:s/>publicznych;</text:p>
        </text:list-item>
        <text:list-item>
          <text:p text:style-name="P113">oświadczenie o stanie zdrowia pozwalającym na zatrudnienie <text:s/>na danym stanowisku;</text:p>
        </text:list-item>
        <text:list-item>
          <text:p text:style-name="P114">oświadczenie o posiadaniu obywatelstwa polskiego;</text:p>
        </text:list-item>
        <text:list-item>
          <text:p text:style-name="P115">oświadczenie o posiadaniu nieposzlakowanej opinii;</text:p>
        </text:list-item>
        <text:list-item>
          <text:p text:style-name="P116">oświadczenie o niekaralności za przestępstwa ścigane z oskarżenia publicznego oraz za przestępstwa skarbowe popełnione umyślnie;</text:p>
        </text:list-item>
        <text:list-item>
          <text:p text:style-name="P117">oświadczenie, że <text:s/>kandydat <text:s/>wypełnia <text:s/>obowiązek alimentacyjny, w przypadku <text:s/>gdy taki obowiązek w stosunku do niego <text:s/>wynika z tytułu egzekucyjnego.</text:p>
        </text:list-item>
        <text:list-item>
          <text:p text:style-name="P118">Oświadczenie o posiadaniu orzeczenia o niepełnosprawności lub kopia dokumentu potwierdzającego niepełnosprawność (w przypadku aplikowania przez osobę niepełnosprawną).</text:p>
        </text:list-item>
      </text:list>
      <text:p text:style-name="P119"/>
      <text:p text:style-name="P120">Dodatkowe informacje:</text:p>
      <text:list text:style-name="LFO7" text:continue-numbering="true">
        <text:list-item>
          <text:p text:style-name="P121"><text:span text:style-name="T122"><text:s/></text:span>oświadczenia wskazane w pkt. 7 -14 mogą być sporządzone łącznie;</text:p>
        </text:list-item>
        <text:list-item>
          <text:p text:style-name="P123"><text:span text:style-name="T124">Wszystkie sporządzone przez kandydata dokumenty i oświadczenia dla swej<text:s/></text:span><text:span text:style-name="T125">ważności winny być własnoręcznie podpisane;</text:span></text:p>
        </text:list-item>
        <text:list-item>
          <text:p text:style-name="P126">brak podpisu na dokumentach stanowić będzie błąd formalny oferty;</text:p>
        </text:list-item>
        <text:list-item>
          <text:p text:style-name="P127">numer telefonu lub/i adres e-mail, jest niezbędny, by poinformować o spełnieniu wymagań formalnych i zaprosić na rozmowę kwalifikacyjną;</text:p>
        </text:list-item>
        <text:list-item>
          <text:p text:style-name="P128">do oferty mogą być dołączone inne dokumenty potwierdzające dodatkowe uprawnienia i kwalifikacje, opinie i referencje z poprzednich miejsc pracy;</text:p>
        </text:list-item>
        <text:list-item>
          <text:p text:style-name="P129">niezłożenie któregokolwiek dokumentu wskazanego cz. VII pkt. 1-14 lub nieudokumentowanie spełnienia niezbędnych wymagań będzie stanowiło błąd formalny złożonej oferty;</text:p>
        </text:list-item>
        <text:list-item>
          <text:p text:style-name="P130">błąd formalny złożonej oferty powoduje, iż kandydat nie przechodzi do kolejnego etapu postępowania rekrutacyjnego;</text:p>
        </text:list-item>
        <text:list-item>
          <text:p text:style-name="P131">dane osobowe zawarte w dokumentach wykraczających poza dokumenty niezbędne, będą przetwarzane wyłącznie za zgoda kandydata, wyrażoną na piśmie: „Wyrażam zgodę na przetwarzanie moich danych osobowych, zawartych w dokumentach aplikacyjnych, przez Centrum Usług Społecznych w Krynicy Morskiej, ul. Górników 15a, 82-120 Krynica<text:s/><text:soft-page-break/>Morska”. Dokumenty aplikacyjne, które będą zawierały dane osobowe wykraczające poza dane niezbędne do procesu rekrutacji, nieopatrzone klauzulą nt. zgody na przetwarzanie danych osobowych podpisaną przez kandydata, będą komisyjnie niszczone, za wyjątkiem oryginalnych dokumentów, które będą odsyłane na adres wskazany w dokumentach aplikacyjnych.</text:p>
        </text:list-item>
      </text:list>
      <text:p text:style-name="P132"/>
      <text:p text:style-name="P133"><text:span text:style-name="T134">VIII. Miejsce i termin składania dokumentów: do 24 czerwca <text:s/>2026 <text:s/>roku do godz. 14:00.</text:span></text:p>
      <text:list text:style-name="LFO8" text:continue-numbering="true">
        <text:list-item>
          <text:p text:style-name="P135"><text:span text:style-name="T136">Oferty należy składać w zamkniętej kopercie <text:s/>bezpośrednio w <text:s text:c="2"/>Centrum Usług Społecznych w<text:s/></text:span><text:span text:style-name="T137">Krynicy Morskiej przy ul. <text:s/>Górników 15a w godz. 7.00-15.00 z lub za pośrednictwem poczty z <text:s/>dopiskiem<text:s/></text:span><text:span text:style-name="T138">„ Nabór na stanowisko Asystent rodziny <text:s/>”.</text:span></text:p>
        </text:list-item>
        <text:list-item>
          <text:p text:style-name="P139">Termin składania dokumentów: do 24 czerwca 2026 roku do godziny 14:00.</text:p>
        </text:list-item>
        <text:list-item>
          <text:p text:style-name="P140">Oferty, które <text:s/>wpłyną po wskazanym terminie, w inny sposób niż określony w ogłoszeniu, <text:s/>nie będą rozpatrywane.</text:p>
        </text:list-item>
        <text:list-item>
          <text:p text:style-name="P141">Z kandydatami spełniającymi <text:s/>wymogi <text:s/>zamieszczone w niniejszym ogłoszeniu zostanie przeprowadzona <text:s/>rozmowa kwalifikacyjna, o której osoby wstępnie zakwalifikowane zostaną <text:s/>powiadomione <text:s/>telefonicznie.</text:p>
        </text:list-item>
        <text:list-item>
          <text:p text:style-name="P142"><text:span text:style-name="T143">Zastrzega się prawo unieważnienia naboru, bądź niewybrania kandydata/kandydatki bez podania przyczyny</text:span><text:span text:style-name="T144">.</text:span></text:p>
        </text:list-item>
      </text:list>
      <text:p text:style-name="P145"/>
      <text:p text:style-name="P146">IX. <text:s/>Dodatkowe informacje:</text:p>
      <text:p text:style-name="P147"/>
      <text:list text:style-name="LFO9" text:continue-numbering="true">
        <text:list-item>
          <text:p text:style-name="P148"><text:span text:style-name="T149">Niniejsze ogłoszenie opublikowano na stronie internetowej <text:s text:c="4"/>Centrum Usług Społecznych w Krynicy<text:s/></text:span><text:span text:style-name="T150">Morskiej <text:s/></text:span><text:a xlink:href="http://www.cus-krynicamorska.pl" office:target-frame-name="_top" xlink:show="replace"><text:span text:style-name="T151">www.cus-krynicamorska.pl</text:span></text:a><text:span text:style-name="T152"><text:s/>oraz</text:span><text:span text:style-name="T153"><text:s/>na tablicy ogłoszeń Centrum Usług Społecznych w Krynicy Morskiej.</text:span></text:p>
        </text:list-item>
        <text:list-item>
          <text:p text:style-name="P154"><text:span text:style-name="T155">Przed zawarciem umowy o pracę kandydat wyłoniony w drodze naboru będzie zobowiązany do przedłożenia pracodawcy:</text:span></text:p>
          <text:list text:continue-numbering="true">
            <text:list-item>
              <text:p text:style-name="P156"><text:span text:style-name="T157">Zaświadczenia o niekaralności z Krajowego Rejestru Karnego,</text:span></text:p>
            </text:list-item>
            <text:list-item>
              <text:p text:style-name="P158"><text:span text:style-name="T159">Zaświadczenia lekarza medycyny pracy potwierdzającego brak przeciwskazań do wykonywania pracy na stanowisku, na które został przeprowadzony nabór (skierowanie wystawia pracodawca).</text:span></text:p>
            </text:list-item>
          </text:list>
        </text:list-item>
        <text:list-item>
          <text:p text:style-name="P160"><text:span text:style-name="T161">Złożone w naborze dokumenty kandydata, który zostanie wyłoniony w procesie rekrutacji, zostaną dołączone do jego akt osobowych.</text:span></text:p>
        </text:list-item>
        <text:list-item>
          <text:p text:style-name="P162"><text:span text:style-name="T163">Dokumenty <text:s/>osób , które <text:s/>wezmą udział <text:s/>w procesie rekrutacji <text:s/>będą przechowywane , zgodnie z <text:s/>instrukcją kancelaryjną, przez okres 2 lat, a następnie <text:s/>zostaną <text:s/>przekazane do archiwum zakładowego.</text:span></text:p>
        </text:list-item>
        <text:list-item>
          <text:p text:style-name="P164"><text:span text:style-name="T165">Informacja o wyniku naboru zostanie ogłoszona na stronie internetowej <text:s text:c="4"/>Centrum Usług Społecznych w Krynicy Morskiej <text:s/></text:span><text:a xlink:href="http://www.cus-krynicamorska.pl" office:target-frame-name="_top" xlink:show="replace"><text:span text:style-name="T166">www.cus-krynicamorska.pl</text:span></text:a><text:span text:style-name="T167"><text:s/>oraz</text:span><text:span text:style-name="T168"><text:s/>na tablicy ogłoszeń Centrum Usług Społecznych w Krynicy Morskiej.</text:span></text:p>
        </text:list-item>
        <text:list-item>
          <text:p text:style-name="P169"><text:span text:style-name="T170">Dodatkowe informacje <text:s/>można uzyskać pod numerem telefonu (55 620- 24 -17).</text:span></text:p>
        </text:list-item>
        <text:list-item>
          <text:p text:style-name="P171"><text:span text:style-name="T172">Informuję, iż<text:s/></text:span><text:span text:style-name="T173">administratorem podanych danych osobowych jest <text:s/>Centrum Usług Społecznych z siedzibą ul. Górników15a, 82-120 Krynica Morska. Dane będą przetwarzane zgodnie z Rozporządzeniem <text:s/>Parlamentu <text:s/>Europejskiego i Rady (UE) 2016/679 z dnia 27 kwietnia <text:s/>2016r.<text:s/></text:span><text:span text:style-name="T174"><text:s/>w sprawie <text:s text:c="4"/>ochrony osób fizycznych w związku z przetwarzaniem danych <text:s text:c="2"/>osobowych <text:s text:c="20"/>i w sprawie swobodnego przepływu takich danych oraz uchylenia dyrektywy <text:s/>95/46/WE (Dz. Urz. UE L119/1 z 4.5.2016 r.)<text:s/></text:span><text:span text:style-name="T175"><text:s text:c="2"/>w celu prowadzenia procesu naboru. Każd</text:span><text:span text:style-name="T176">a osoba ma prawo dostępu do treści swoich danych oraz ich poprawiania. Podanie danych osobowych jest dobrowolne.</text:span></text:p>
        </text:list-item>
      </text:list>
      <text:p text:style-name="P177"/>
      <text:p text:style-name="P178"><text:span text:style-name="T179"><text:s text:c="92"/></text:span><text:span text:style-name="T180"><text:s text:c="10"/></text:span><text:s/><text:span text:style-name="T181"><text:s/>Dyrektor</text:span></text:p>
      <text:p text:style-name="P182"><text:span text:style-name="T183"><text:s text:c="77"/>Centrum Usług Społecznych w Krynicy Morskiej</text:span><text:span text:style-name="T184"><text:s text:c="35"/></text:span></text:p>
      <text:p text:style-name="P185"><text:span text:style-name="T186"><text:s text:c="88"/>Agnieszka Murawska - Nikołaj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3"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3"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3"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3"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3"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3"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3"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gnieszka Murawska-Nikołajuk</dc:creator>
    <meta:creation-date>2026-06-01T10:20:00Z</meta:creation-date>
    <dc:date>2026-06-09T11:42:00Z</dc:date>
    <meta:print-date>2026-06-08T10:30:00Z</meta:print-date>
    <meta:template xlink:href="Normal" xlink:type="simple"/>
    <meta:editing-cycles>13</meta:editing-cycles>
    <meta:editing-duration>PT15900S</meta:editing-duration>
    <meta:document-statistic meta:page-count="4" meta:paragraph-count="26" meta:word-count="1872" meta:character-count="13078" meta:row-count="93" meta:non-whitespace-character-count="11232"/>
  </office:meta>
</office:document-meta>
</file>