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 style:font-name-complex="Cambria"/>
    </style:style>
    <style:style style:name="P7" style:parent-style-name="Standard" style:family="paragraph">
      <style:paragraph-properties fo:text-align="justify"/>
      <style:text-properties style:font-name="Cambria" style:font-name-complex="Cambria"/>
    </style:style>
    <style:style style:name="P8" style:parent-style-name="Standard" style:family="paragraph">
      <style:paragraph-properties fo:text-align="justify"/>
      <style:text-properties style:font-name="Cambria" style:font-name-complex="Cambria"/>
    </style:style>
    <style:style style:name="P9" style:parent-style-name="Standard" style:family="paragraph">
      <style:paragraph-properties fo:text-align="justify"/>
      <style:text-properties style:font-name="Cambria" style:font-name-complex="Cambria"/>
    </style:style>
    <style:style style:name="P10" style:parent-style-name="Standard" style:family="paragraph">
      <style:paragraph-properties fo:text-align="justify"/>
      <style:text-properties style:font-name="Cambria" style:font-name-complex="Cambria"/>
    </style:style>
    <style:style style:name="P11" style:parent-style-name="Standard" style:family="paragraph">
      <style:paragraph-properties fo:text-align="justify"/>
      <style:text-properties style:font-name="Cambria" style:font-name-complex="Cambria"/>
    </style:style>
    <style:style style:name="P12" style:parent-style-name="Standard" style:family="paragraph">
      <style:paragraph-properties fo:text-align="justify"/>
      <style:text-properties style:font-name="Cambria" style:font-name-complex="Cambria"/>
    </style:style>
    <style:style style:name="P1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style:font-name="Cambria" style:font-name-complex="Cambria" fo:font-weight="bold" style:font-weight-asian="bold" style:font-weight-complex="bold"/>
    </style:style>
    <style:style style:name="P16" style:parent-style-name="Akapitzlistą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17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T18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language="pl" fo:country="PL" style:language-asian="pl" style:country-asian="PL"/>
    </style:style>
    <style:style style:name="T1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0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language="pl" fo:country="PL" style:language-asian="pl" style:country-asian="PL"/>
    </style:style>
    <style:style style:name="T21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2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T23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4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3333FF" style:language-asian="pl" style:country-asian="PL"/>
    </style:style>
    <style:style style:name="T25" style:parent-style-name="Internetlink" style:family="text">
      <style:text-properties style:font-name="Cambria" style:font-name-asian="Times New Roman" style:font-name-complex="Times New Roman" fo:font-weight="bold" style:font-weight-asian="bold" style:font-weight-complex="bold" fo:color="#3333FF"/>
    </style:style>
    <style:style style:name="T26" style:parent-style-name="Internetlink" style:family="text">
      <style:text-properties style:font-name="Cambria" style:font-name-asian="Times New Roman" style:font-name-complex="Times New Roman" fo:font-weight="bold" style:font-weight-asian="bold" style:font-weight-complex="bold" fo:color="#3333FF" fo:language="pl" fo:country="PL"/>
    </style:style>
    <style:style style:name="T27" style:parent-style-name="Internetlink" style:family="text">
      <style:text-properties style:font-name="Cambria" style:font-name-asian="Times New Roman" style:font-name-complex="Times New Roman" fo:font-weight="bold" style:font-weight-asian="bold" style:font-weight-complex="bold" fo:color="#3333FF"/>
    </style:style>
    <style:style style:name="T28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3333FF" style:language-asian="pl" style:country-asian="PL"/>
    </style:style>
    <style:style style:name="T2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0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3333FF" style:language-asian="pl" style:country-asian="PL"/>
    </style:style>
    <style:style style:name="P31" style:parent-style-name="Akapitzlistą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32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T33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T34" style:parent-style-name="Internetlink" style:family="text">
      <style:text-properties style:font-name="Cambria" style:font-name-asian="Times New Roman" style:font-name-complex="Times New Roman"/>
    </style:style>
    <style:style style:name="T35" style:parent-style-name="Internetlink" style:family="text">
      <style:text-properties style:font-name="Cambria" style:font-name-asian="Times New Roman" style:font-name-complex="Times New Roman" fo:language="pl" fo:country="PL"/>
    </style:style>
    <style:style style:name="T36" style:parent-style-name="Internetlink" style:family="text">
      <style:text-properties style:font-name="Cambria" style:font-name-asian="Times New Roman" style:font-name-complex="Times New Roman"/>
    </style:style>
    <style:style style:name="T37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P38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mbria" style:font-name-asian="Times New Roman" style:font-name-complex="Times New Roman" fo:color="#000000" style:language-asian="pl" style:country-asian="PL"/>
    </style:style>
    <style:style style:name="P39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mbria" style:font-name-asian="Times New Roman" style:font-name-complex="Times New Roman" fo:color="#000000" style:language-asian="pl" style:country-asian="PL"/>
    </style:style>
    <style:style style:name="P40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mbria" style:font-name-asian="Times New Roman" style:font-name-complex="Times New Roman" fo:color="#000000" style:language-asian="pl" style:country-asian="PL"/>
    </style:style>
    <style:style style:name="P41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mbria" style:font-name-asian="Times New Roman" style:font-name-complex="Times New Roman" fo:color="#000000" style:language-asian="pl" style:country-asian="PL"/>
    </style:style>
    <style:style style:name="P42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mbria" style:font-name-asian="Times New Roman" style:font-name-complex="Times New Roman" fo:color="#000000" style:language-asian="pl" style:country-asian="PL"/>
    </style:style>
    <style:style style:name="P43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mbria" style:font-name-asian="Times New Roman" style:font-name-complex="Times New Roman" fo:color="#000000" style:language-asian="pl" style:country-asian="PL"/>
    </style:style>
    <style:style style:name="P44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mbria" style:font-name-asian="Times New Roman" style:font-name-complex="Times New Roman" fo:color="#000000" style:language-asian="pl" style:country-asian="PL"/>
    </style:style>
    <style:style style:name="P45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mbria" style:font-name-asian="Times New Roman" style:font-name-complex="Times New Roman" fo:color="#000000" style:language-asian="pl" style:country-asian="PL"/>
    </style:style>
    <style:style style:name="P46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mbria" style:font-name-asian="Times New Roman" style:font-name-complex="Times New Roman" fo:color="#000000" style:language-asian="pl" style:country-asian="PL"/>
    </style:style>
    <style:style style:name="P47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mbria" style:font-name-asian="Times New Roman" style:font-name-complex="Times New Roman" fo:color="#000000" style:language-asian="pl" style:country-asian="PL"/>
    </style:style>
    <style:style style:name="P48" style:parent-style-name="Akapitzlistą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49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P50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mbria" style:font-name-asian="Times New Roman" style:font-name-complex="Times New Roman" fo:color="#000000" style:language-asian="pl" style:country-asian="PL"/>
    </style:style>
    <style:style style:name="P51" style:parent-style-name="Akapitzlistą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52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T53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P54" style:parent-style-name="Standard" style:family="paragraph">
      <style:paragraph-properties fo:text-align="justify" style:line-height-at-least="0.0694in"/>
      <style:text-properties style:font-name="Cambria" fo:font-weight="bold" style:font-weight-asian="bold" style:font-weight-complex="bold"/>
    </style:style>
    <style:style style:name="P55" style:parent-style-name="Standard" style:family="paragraph">
      <style:paragraph-properties fo:text-align="justify" style:line-height-at-least="0.0694in"/>
      <style:text-properties style:font-name="Cambria" fo:font-weight="bold" style:font-weight-asian="bold" style:font-weight-complex="bold"/>
    </style:style>
    <style:style style:name="P56" style:parent-style-name="Standard" style:family="paragraph">
      <style:paragraph-properties fo:text-align="justify" style:line-height-at-least="0.0694in"/>
    </style:style>
    <style:style style:name="T57" style:parent-style-name="Domyślnaczcionkaakapitu" style:family="text">
      <style:text-properties style:font-name="Cambria" fo:font-weight="bold" style:font-weight-asian="bold" style:font-weight-complex="bold"/>
    </style:style>
    <style:style style:name="T58" style:parent-style-name="Domyślnaczcionkaakapitu" style:family="text">
      <style:text-properties style:font-name="Cambria"/>
    </style:style>
    <style:style style:name="P59" style:parent-style-name="Standard" style:family="paragraph">
      <style:paragraph-properties fo:text-align="justify" style:line-height-at-least="0.0694in"/>
      <style:text-properties style:font-name="Cambria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Cambria" style:font-name-complex="Cambria"/>
    </style:style>
  </office:automatic-styles>
  <office:body>
    <office:text text:use-soft-page-breaks="true">
      <text:p text:style-name="P1">OŚWIADCZENIE O <text:s/>WYRAŻENIU ZGODY</text:p>
      <text:p text:style-name="P2"/>
      <text:p text:style-name="P3"><text:span text:style-name="T4"><text:s text:c="19"/>Wyrażam zgodę na przetwarzanie <text:s/>moich <text:s/>danych osobowych <text:s/>zgodnie <text:s text:c="27"/>z Rozporządzeniem <text:s/>Parlamentu <text:s/>Europejskiego i Rady (UE) 2016/679 z dnia 27 kwietnia<text:s/></text:span><text:span text:style-name="T5">2016r. <text:s text:c="2"/></text:span><text:span text:style-name="T6"><text:s/>w sprawie ochrony osób fizycznych w związku z przetwarzaniem danych osobowych i w sprawie swobodnego przepływu takich danych oraz uchylenia dyrektywy 95/46/WE (Dz. Urz. UE L 119/1 z 4.5.2016 r.) w celach zawartych <text:s/>w ofercie <text:s/>pracy <text:s/>dla potrzeb niezbędnych do realizacji procesu rekrutacji.</text:span></text:p>
      <text:p text:style-name="P7"/>
      <text:p text:style-name="P8"><text:s text:c="97"/>...........................................................................................</text:p>
      <text:p text:style-name="P9"><text:s text:c="115"/>( data i czytelny podpis)</text:p>
      <text:p text:style-name="P10"/>
      <text:p text:style-name="P11"/>
      <text:p text:style-name="P12"/>
      <text:p text:style-name="P13">KLAUZULA INFORMACYJNA</text:p>
      <text:p text:style-name="P14"/>
      <text:p text:style-name="P15"/>
      <text:p text:style-name="P16"><text:span text:style-name="T17">1. Administratorem Pani/Pana danych osobowych jest<text:s/></text:span><text:span text:style-name="T18">Centrum Usług Społecznych</text:span><text:span text:style-name="T19"><text:s text:c="2"/>w<text:s/></text:span><text:span text:style-name="T20">K</text:span><text:span text:style-name="T21">rynicy Morskiej ( adres: <text:s/>ul. Górników 15a,</text:span><text:span text:style-name="T22"><text:s/></text:span><text:span text:style-name="T23">82-120 Krynica Morska tel. 55 620-24-17, e-mail; <text:s/></text:span><text:span text:style-name="T24">sekretariat</text:span><text:a xlink:href="mailto:murawska@mops-krynicamorska.pl" office:target-frame-name="_top" xlink:show="replace"><text:span text:style-name="T25">@</text:span><text:span text:style-name="T26">cu</text:span><text:span text:style-name="T27">s-krynicamorska.pl</text:span></text:a><text:span text:style-name="T28"><text:s/></text:span><text:span text:style-name="T29">).<text:s/></text:span><text:span text:style-name="T30"><text:s/></text:span></text:p>
      <text:p text:style-name="P31"><text:span text:style-name="T32">2. W sprawach <text:s/>z zakresu danych osobowych <text:s/>mogą Państwo <text:s/>kontaktować się z Inspektorem Ochrony Danych <text:s/>pod adresem e-mali:</text:span><text:span text:style-name="T33"><text:s/></text:span><text:a xlink:href="mailto:iod@mops-krynicamorska.pl" office:target-frame-name="_top" xlink:show="replace"><text:span text:style-name="T34">iod@</text:span><text:span text:style-name="T35">cu</text:span><text:span text:style-name="T36">s-krynicamorska.pl</text:span></text:a><text:span text:style-name="T37"><text:s/>.</text:span></text:p>
      <text:p text:style-name="P38">3. Dane osobowe będą <text:s/>przetwarzane <text:s/>do czasu <text:s/>w celu <text:s/>zawartym w ofercie pracy <text:s/>dla potrzeb niezbędnych <text:s/>do realizacji <text:s/>procesu rekrutacji.</text:p>
      <text:p text:style-name="P39">4. dane osobowe będą przetwarzane <text:s/>do czasu cofnięcia zgody <text:s/>na przetwarzanie danych<text:s/>sosbowych.</text:p>
      <text:p text:style-name="P40">Podstawą prawną <text:s/>przetwarzania danych <text:s/>jest art. 6 ust. 1 lit. a w/w <text:s/>Rozporzadzenia.</text:p>
      <text:p text:style-name="P41">6. Zebrane <text:s/>w procesie rekrutacyjnym <text:s/>dane osobowe <text:s/>nie będą <text:s/>udostępniane innym <text:s/>odbiorcom danych.</text:p>
      <text:p text:style-name="P42">7. Dane osobowe nie będa przekazywane do <text:s/>państwa <text:s/>tzreciego <text:s/>ani do organizacji międzynarodowych.</text:p>
      <text:p text:style-name="P43">8. Dane gromadzone w procesie rekrutacyjnym bedą przechowywane <text:s/>przez okres <text:s/>nie dłużej niż <text:s text:c="2"/>do trzech ( 3) <text:s/>miesięcy <text:s/>od rozstrzygnięcia <text:s/>procesu rekrutacji.</text:p>
      <text:p text:style-name="P44">9. osoba, <text:s/>której dane <text:s/>dotyczą ma prawo do:</text:p>
      <text:p text:style-name="P45">- żądania dostepu do danych <text:s/>osobowych <text:s/>oraz ich <text:s/>sprostowania, <text:s/>usunięcia lub <text:s/>ograniczenia przetwarzania <text:s/>danych osobowych,</text:p>
      <text:p text:style-name="P46">- cofnięcia zgody <text:s/>w <text:s/>dowolnym <text:s/>momencie <text:s/>bez wpływu na zgodność z prawem <text:s/>przetwarzania, którego dokonano <text:s/>na podstawie <text:s/>zgody przed jej <text:s/>cofnięciem,</text:p>
      <text:p text:style-name="P47">- wniesienia skargi <text:s/>do organu nadzorczego <text:s/>w przypadku <text:s/>gdy <text:s/>prztwarzanie danych <text:s/>odbywa się z <text:s/>naruszeniem <text:s/>przepisów <text:s/>powyższego <text:s/>rozporządzenia tj. <text:s/>Prezesa Ochrony danych <text:s/>Osobowych ul. Stawki 2, 00-193 Warszawa .</text:p>
      <text:p text:style-name="P48"><text:span text:style-name="T49">10. Podanie danych <text:s/>osobowych jest <text:s/>dobrowolne, przy czym <text:s/>konsekwencją <text:s/>niepodania <text:s/>danych osobowych <text:s/>jest jednak <text:s/>warunkiem <text:s/>umożliwiającym <text:s/>ubieganie się o <text:s/>przyjęcie <text:s/>kandydata <text:s/>do pracy w Miesjki Ośrodku Pomocy Społecznej <text:s/>w Krynicy Morskiej.</text:span></text:p>
      <text:p text:style-name="P50"/>
      <text:p text:style-name="P51"><text:span text:style-name="T52">Ponadto informujemy, że w<text:s/></text:span><text:span text:style-name="T53">związku z przetwarzaniem Pani/Pana <text:s/>danych osobowych <text:s/>nie podlega Pani/Pan <text:s/>decyzjom, <text:s/>które się opierają <text:s/>wyłacznie na <text:s/>zautomotyzowanym <text:s/>przetwarzaniu, w tym profilowaniu, o czym stanowi <text:s/>art. 22 rozporzadzenia o <text:s/>ochronie danych osobowych.</text:span></text:p>
      <text:p text:style-name="P54"/>
      <text:p text:style-name="P55"/>
      <text:p text:style-name="P56"><text:span text:style-name="T57"><text:s text:c="89"/></text:span><text:span text:style-name="T58"><text:s text:c="2"/>.....................................................................</text:span></text:p>
      <text:p text:style-name="P59"><text:s text:c="106"/>( data i czytelny podpis)</text:p>
      <text:p text:style-name="P60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ksandra Cybulska</meta:initial-creator>
    <dc:creator>Agnieszka Murawska</dc:creator>
    <meta:creation-date>2026-06-11T12:52:00Z</meta:creation-date>
    <dc:date>2026-06-11T12:5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5" meta:character-count="3389" meta:row-count="24" meta:non-whitespace-character-count="2910"/>
  </office:meta>
</office:document-meta>
</file>